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plein 14-3 1091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de gebruiksfunctie van een berging te wijzigen naar een woonfunctie voor een zelfstandige woning, het maken van een dakterras en een interne trap </text:p>
            <text:p text:style-name="common-al">Zaakadres: Boerhaaveplein 14-3 1091AS Amsterdam</text:p>
            <text:p text:style-name="common-al">Datum ontvangst: 20-02-2026 17:31</text:p>
            <text:p text:style-name="common-al">Zaaknummer: Z2026-008119</text:p>
            <text:p text:style-name="common-al">DSO-nummer: 20260220016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2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2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2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8119</meta:user-defined>
    <meta:user-defined meta:name="DCTERMS.abstract">wijzigen van de brandcompartimentering door de gebruiksfunctie van een berging te wijzigen naar een woonfunctie voor een zelfstandige woning, het mak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erhaaveplein 14-3 1091AS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29</meta:user-defined>
    <meta:user-defined meta:name="OVERHEIDop.GmbID/DC.identifier">gmb-2026-137329</meta:user-defined>
    <meta:user-defined meta:name="OVERHEIDop.versieInformatie"/>
  </office:meta>
</office:document-meta>
</file>