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Kattenburgerstraat 5 (Marineterrein), Amsterdam - Wijzigen gebruiksperiode van seizoengebonden naar jaarrond voor pop-up sauna nabij gebouw 006 - Kuuma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gebruiksperiode van seizoengebonden naar jaarrond voor een pop-up sauna nabij gebouw 006 die verleend is op 2 augustus 2024 met zaaknummer 12910097 op het Marineterrein gelegen aan de Kattenburgerstraat 5 te Amsterdam met een instandhoudingstermijn tot en met 1 augustus 2034. </text:p>
            <text:p text:style-name="common-al">Aanvrager: Kuuma Nederland B.V.</text:p>
            <text:p text:style-name="common-al">Zaaknummer: OD2026-0007533</text:p>
            <text:p text:style-name="common-al">DSO nummer: 2026013000349</text:p>
            <text:p text:style-name="common-al">Uitkomst besluit: gewijzigd</text:p>
            <text:p text:style-name="common-al">Datum besluit: 18-03-2026</text:p>
            <text:p text:style-name="common-al">Bezwaar in te dienen tot en met: 29-04-2026</text:p>
            <text:p text:style-name="common-al">Namens: Gemeente Amsterdam</text:p>
            <text:p text:style-name="common-al">Wilt u de gepubliceerde documenten behorende bij deze bekendmaking in zien, klik dan <text:a xlink:href="https://edataloket.odnzkg.nl/?q={%22search%22:%22OD2026-0007533%22,%22aggs%22:{%22odnzkg_zaak_nummer%22:{%22key%22:%22odnzkg_zaak_nummer%22,%22field%22:%22odnzkg.zaak.nummer.keyword%22,%22fields%22:[],%22type%22:%22keyword%22,%22data%22:[%22OD2026-0007533%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32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2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2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533</meta:user-defined>
    <meta:user-defined meta:name="DCTERMS.abstract">het wijziging van de gebruiksperiode van de bestaande vergunning van Kuuma Saun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Kattenburgerstraat 5 (Marineterrein), Amsterdam - Wijzigen gebruiksperiode van seizoengebonden naar jaarrond voor pop-up sauna nabij gebouw 006 - Kuuma Nederland B.V.</meta:user-defined>
    <meta:user-defined meta:name="DCTERMS.W3CDTF/DCTERMS.available">2026-03-24</meta:user-defined>
    <meta:user-defined meta:name="DCTERMS.W3CDTF/OVERHEIDop.jaargang">2026</meta:user-defined>
    <meta:user-defined meta:name="OVERHEIDop.publicationIssue">137328</meta:user-defined>
    <meta:user-defined meta:name="OVERHEIDop.GmbID/DC.identifier">gmb-2026-137328</meta:user-defined>
    <meta:user-defined meta:name="OVERHEIDop.versieInformatie"/>
  </office:meta>
</office:document-meta>
</file>