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hannesga (JHN00) E 3379: aanvraag omgevingsvergunning voor het plaatsen van een chalet. (Z.889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is een omgevingsvergunning aangevraagd voor deze locatie. De aanvraag omvat het plaatsen van een chale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732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347</meta:user-defined>
    <dc:language>nl</dc:language>
    <meta:user-defined meta:name="OVERHEIDop.locatietype/OVERHEIDop.gebiedsmarkering">Perceel</meta:user-defined>
    <meta:user-defined meta:name="DC.title">Sint Johannesga (JHN00) E 3379: aanvraag omgevingsvergunning voor het plaatsen van een chalet. (Z.889347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26</meta:user-defined>
    <meta:user-defined meta:name="OVERHEIDop.GmbID/DC.identifier">gmb-2026-137326</meta:user-defined>
    <meta:user-defined meta:name="OVERHEIDop.versieInformatie"/>
  </office:meta>
</office:document-meta>
</file>