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ldsehei 13 5508W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heeft de gemeente Veldhoven een aanvraag omgevingsvergunning ontvangen.</text:p>
            <text:p text:style-name="common-al">De aanvraag betreft de locatie Weldsehei 13 5508WR Veldhoven en heeft als omschrijving uitbreiden en renoveren van het woonhuis.</text:p>
            <text:p text:style-name="common-al">De aanvraag is geregistreerd onder zaaknummer VHZ2026-0046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732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465</meta:user-defined>
    <meta:user-defined meta:name="DCTERMS.abstract">uitbreiden en renover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eldsehei 13 5508WR Vel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25</meta:user-defined>
    <meta:user-defined meta:name="OVERHEIDop.GmbID/DC.identifier">gmb-2026-137325</meta:user-defined>
    <meta:user-defined meta:name="OVERHEIDop.versieInformatie"/>
  </office:meta>
</office:document-meta>
</file>