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opslagcontainer nabijgelegen parkeervak aan de Leeuweriklaan 16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6 maart 2026 een ontheffing (met kenmerk 2086119) verleend voor een het plaatsen van een opslagcontainer van vrijdag 3 april 2026 tot en met donderdag 30 april 2026 op een nabijgelegen parkeervak aan de Leeuweriklaan 16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8611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32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2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2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6119</meta:user-defined>
    <dc:language>nl</dc:language>
    <meta:user-defined meta:name="OVERHEIDop.locatietype/OVERHEIDop.gebiedsmarkering">Adres</meta:user-defined>
    <meta:user-defined meta:name="DC.title">Ontheffing voor het plaatsen van een opslagcontainer nabijgelegen parkeervak aan de Leeuweriklaan 16 te Hoevelaken</meta:user-defined>
    <meta:user-defined meta:name="DCTERMS.W3CDTF/DCTERMS.available">2026-03-24</meta:user-defined>
    <meta:user-defined meta:name="DCTERMS.W3CDTF/OVERHEIDop.jaargang">2026</meta:user-defined>
    <meta:user-defined meta:name="OVERHEIDop.publicationIssue">137323</meta:user-defined>
    <meta:user-defined meta:name="OVERHEIDop.GmbID/DC.identifier">gmb-2026-137323</meta:user-defined>
    <meta:user-defined meta:name="OVERHEIDop.versieInformatie"/>
  </office:meta>
</office:document-meta>
</file>