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utterstraat 5 1021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eerste verdieping ten behoeve van de woonfunctie</text:p>
            <text:p text:style-name="common-al">Besluit: verleend</text:p>
            <text:p text:style-name="common-al">Besluit verzonden op: 20-03-2026</text:p>
            <text:p text:style-name="common-al">Zaakadres: Putterstraat 5 1021CX Amsterdam</text:p>
            <text:p text:style-name="common-al">Zaaknummer: Z2026-003976</text:p>
            <text:p text:style-name="common-al">DSO-nummer: 20260127009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397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1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1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1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76</meta:user-defined>
    <meta:user-defined meta:name="DCTERMS.abstract">realiseren van een constructieve doorbraak op de eerste verdiep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utterstraat 5 1021CX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15</meta:user-defined>
    <meta:user-defined meta:name="OVERHEIDop.GmbID/DC.identifier">gmb-2026-137315</meta:user-defined>
    <meta:user-defined meta:name="OVERHEIDop.versieInformatie"/>
  </office:meta>
</office:document-meta>
</file>