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cudolaan 58 1060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 door het plaatsen van een trap en extra entreedeur, het wijzigen van kozijnen aan de voorzijde en realiseren van een balkon</text:p>
            <text:p text:style-name="common-al">Zaakadres: Escudolaan 58 1060ST Amsterdam</text:p>
            <text:p text:style-name="common-al">Datum ontvangst: 11-03-2026 12:56</text:p>
            <text:p text:style-name="common-al">Zaaknummer: Z2026-011142</text:p>
            <text:p text:style-name="common-al">DSO-nummer: 2026031101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142</meta:user-defined>
    <meta:user-defined meta:name="DCTERMS.abstract">verbouwen van de woning door het plaatsen van een trap en extra entreedeur, het wijzigen van kozijnen aan de voorzijde en realiser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cudolaan 58 1060ST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13</meta:user-defined>
    <meta:user-defined meta:name="OVERHEIDop.GmbID/DC.identifier">gmb-2026-137313</meta:user-defined>
    <meta:user-defined meta:name="OVERHEIDop.versieInformatie"/>
  </office:meta>
</office:document-meta>
</file>