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+ sloop - Sanering schuur, Brummenseweg 10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Brummenseweg 10 in Eerbeek</text:p>
            <text:p text:style-name="common-al">Voor: Melding mba compact asbest + sloop - Sanering schuur</text:p>
            <text:p text:style-name="common-al">zaakcode: ODV2026MAB00617</text:p>
            <text:p text:style-name="common-al">dso verzoeknr.: 202603090178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731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1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1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+ sloop - Sanering schuur, Brummenseweg 10 in Eerbee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12</meta:user-defined>
    <meta:user-defined meta:name="OVERHEIDop.GmbID/DC.identifier">gmb-2026-137312</meta:user-defined>
    <meta:user-defined meta:name="OVERHEIDop.versieInformatie"/>
  </office:meta>
</office:document-meta>
</file>