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Stichting BIZ Vlietplein tijdens het evenement “Moederdag voorjaarsmarkt” op 8 mei 2026 van 10:00 tot 20:00 uur 8 mei 2026 van 10:00 tot 20:00 uur op het Vlietplein te Ridderkerk (verleend 17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31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1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4260 </meta:user-defined>
    <dc:language>nl</dc:language>
    <meta:user-defined meta:name="OVERHEIDop.locatietype/OVERHEIDop.gebiedsmarkering">Weg</meta:user-defined>
    <meta:user-defined meta:name="DC.title">Op grond van artikel 35 van de Alcoholwet is ontheff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310</meta:user-defined>
    <meta:user-defined meta:name="OVERHEIDop.GmbID/DC.identifier">gmb-2026-137310</meta:user-defined>
    <meta:user-defined meta:name="OVERHEIDop.versieInformatie"/>
  </office:meta>
</office:document-meta>
</file>