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ankastraat 3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Bankastraat 36-H 1094EG Amsterdam</text:p>
            <text:p text:style-name="common-al">Verzonden naar aanvrager op : 09-01-2026</text:p>
            <text:p text:style-name="common-al">Kenmerk gemeente: Z/26/306915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6915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31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3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3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9151</meta:user-defined>
    <meta:user-defined meta:name="DCTERMS.abstract">Verleend: vakantieverhuur vergunning op adres Bankastraat 36-H</meta:user-defined>
    <dc:language>nl</dc:language>
    <meta:user-defined meta:name="OVERHEIDop.locatietype/OVERHEIDop.gebiedsmarkering">Punt</meta:user-defined>
    <meta:user-defined meta:name="DC.title">Besluit vakantieverhuur vergunning Verleend Bankastraat 36-H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731</meta:user-defined>
    <meta:user-defined meta:name="OVERHEIDop.GmbID/DC.identifier">gmb-2026-13731</meta:user-defined>
    <meta:user-defined meta:name="OVERHEIDop.versieInformatie"/>
  </office:meta>
</office:document-meta>
</file>