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oningsdag 2026 op 27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8-03-2026 een aanvraag voor een evenementenvergunning ontvangen. De aanvraag heeft zaaknummer 1664506.</text:p>
            <text:p text:style-name="common-al">De aanvraag gaat over:Naam evenement: Koningsdag 2026 Datum evenement: op 27-04-2026 Locatie evenement: Vest 272-274Activiteiten: Viering koningsdag met muziek, hapje en drankje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3730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30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6892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Koningsdag 2026 op 27-04-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7306</meta:user-defined>
    <meta:user-defined meta:name="OVERHEIDop.GmbID/DC.identifier">gmb-2026-137306</meta:user-defined>
    <meta:user-defined meta:name="OVERHEIDop.versieInformatie"/>
  </office:meta>
</office:document-meta>
</file>