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stellen van maatwerkvoorschriften voor het aspect geluid, aan Molenraai 23-84, 9611 TH  SAPPEM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idden-Groningen maken bekend de volgende volledige melding op grond van het Door ODG behandelde milieumelding verwerken te hebben ontvangen:</text:p>
            <text:p text:style-name="common-al">Molenraai 23-84, 9611 TH SAPPEMEER, voor het stellen van maatwerkvoorschriften voor het aspect geluid</text:p>
            <text:p text:style-name="common-al">De melding is geregistreerd onder kenmerk Z2026-000593 (zaaknummer ODG00160431)</text:p>
            <text:p text:style-name="common-al">
            <text:span text:style-name="nadrukvet">Waarom publiceert de gemeente dit bericht? </text:span>
          </text:p>
            <text:p text:style-name="common-al">Met een Door ODG behandelde milieumelding verwerken wordt bij de gemeente gevraagd om toestemming. Met dit bericht laat de gemeente u weten dat er misschien iets verandert in uw omgeving. Zonder melding mag de initiatiefnemer de activiteit(en) niet uitvoeren en dan kunnen wij de activiteit(en) stilleggen. Met deze kennisgeving geven wij aan dat de melding is gedaan en dat de melding compleet is.</text:p>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span text:style-name="nadrukvet">Informatie </text:span>
          </text:p>
            <text:p text:style-name="common-al">Voor nadere informatie kunt u contact opnemen de gemeente Midden-Groningen, Gorecht-Oost 157, 9603 AE Hoogezand, telefoonnummer (0598) 37 37 37.</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37303</text:span><text:line-break/><text:date style:data-style-name="dag" text:fixed="true" text:date-value="2026-03-24"/><text:line-break/><text:date style:data-style-name="jaar" text:fixed="true" text:date-value="202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7303</text:span><text:date style:data-style-name="nicedate" text:fixed="true" text:date-value="202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7303</text:span><text:date style:data-style-name="nicedate" text:fixed="true" text:date-value="2026-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2/xml/MC-DRP-Melding-3Pas-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6-000593</meta:user-defined>
    <meta:user-defined meta:name="DCTERMS.abstract">Betreft: Melding op locatie Molenraai 23-84, 9611 TH  SAPPEMEER</meta:user-defined>
    <dc:language>nl</dc:language>
    <meta:user-defined meta:name="OVERHEIDop.locatietype/OVERHEIDop.gebiedsmarkering">Punt</meta:user-defined>
    <meta:user-defined meta:name="DC.title">Melding voor het stellen van maatwerkvoorschriften voor het aspect geluid, aan Molenraai 23-84, 9611 TH  SAPPEMEER</meta:user-defined>
    <meta:user-defined meta:name="DCTERMS.W3CDTF/DCTERMS.available">2026-03-24</meta:user-defined>
    <meta:user-defined meta:name="DCTERMS.W3CDTF/OVERHEIDop.jaargang">2026</meta:user-defined>
    <meta:user-defined meta:name="OVERHEIDop.publicationIssue">137303</meta:user-defined>
    <meta:user-defined meta:name="OVERHEIDop.GmbID/DC.identifier">gmb-2026-137303</meta:user-defined>
    <meta:user-defined meta:name="OVERHEIDop.versieInformatie"/>
  </office:meta>
</office:document-meta>
</file>