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compact asbest, Rozenstraat 8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Rozenstraat 8 in Eerbeek</text:p>
            <text:p text:style-name="common-al">Voor: Melding mba compact asbest</text:p>
            <text:p text:style-name="common-al">zaakcode: ODV2026MAB00632</text:p>
            <text:p text:style-name="common-al">dso verzoeknr.: 2026031100714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37301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30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30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mba compact asbest, Rozenstraat 8 in Eerbeek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301</meta:user-defined>
    <meta:user-defined meta:name="OVERHEIDop.GmbID/DC.identifier">gmb-2026-137301</meta:user-defined>
    <meta:user-defined meta:name="OVERHEIDop.versieInformatie"/>
  </office:meta>
</office:document-meta>
</file>