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orenfestival Amusing Hengelo op diverse binnen- en buitenpodia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Op 29 december 2025 heeft de gemeente een aanvraag ontvangen voor het evenement Korenfestival Amusing Hengelo. Het evenement is gepland op 6 juni 2026 op diverse binnen- en buitenpodia in de binnenstad van Hengelo. De aanvraag is geregistreerd onder zaaknummer Z2025-0000502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7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5028</meta:user-defined>
    <dc:language>nl</dc:language>
    <meta:user-defined meta:name="OVERHEIDop.locatietype/OVERHEIDop.gebiedsmarkering">Punt</meta:user-defined>
    <meta:user-defined meta:name="DC.title">Kennisgeving ontvangst aanvraag evenement Korenfestival Amusing Hengelo op diverse binnen- en buitenpodia in de binnenstad van Hengelo.</meta:user-defined>
    <meta:user-defined meta:name="DCTERMS.W3CDTF/DCTERMS.available">2026-01-02</meta:user-defined>
    <meta:user-defined meta:name="DCTERMS.W3CDTF/OVERHEIDop.jaargang">2026</meta:user-defined>
    <meta:user-defined meta:name="OVERHEIDop.publicationIssue">1373</meta:user-defined>
    <meta:user-defined meta:name="OVERHEIDop.GmbID/DC.identifier">gmb-2026-1373</meta:user-defined>
    <meta:user-defined meta:name="OVERHEIDop.versieInformatie"/>
  </office:meta>
</office:document-meta>
</file>