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Stationsstraat 16 8102E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Stationsstraat 16 8102EC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2202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202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202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729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023202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Stationsstraat 16 8102EC Raalt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96</meta:user-defined>
    <meta:user-defined meta:name="OVERHEIDop.GmbID/DC.identifier">gmb-2026-137296</meta:user-defined>
    <meta:user-defined meta:name="OVERHEIDop.versieInformatie"/>
  </office:meta>
</office:document-meta>
</file>