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an Bergen IJzendoornpark 5 te Gouda, ter grootte van circa 56 m2 kadastraal bekend als gemeente Gouda, sectie H, nummer 384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ercatorsingel 1 te Gouda, ter grootte van circa 19 m2, kadastraal bekend als gemeente Gouda, sectie H, nummer 4322.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24 te Gouda, ter grootte van circa 19,5 m2, kadastraal bekend als gemeente Gouda, sectie M, nummer 7806.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lataanstraat 21 te Gouda, ter grootte van circa 10 m2, kadastraal bekend als gemeente Gouda, sectie M, nummer 7561.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lataanstraat 31 te Gouda, ter grootte van circa 9 m2, kadastraal bekend als gemeente Gouda, sectie M, nummer 7561.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lataanstraat 33 te Gouda, ter grootte van circa 12 m2, kadastraal bekend als gemeente Gouda, sectie M, nummer 7561.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lataanstraat 21 te Gouda, ter grootte van circa 10 m2, kadastraal bekend als gemeente Gouda, sectie M, nummer 7561.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arathonlaan 28 te Gouda, ter grootte van circa 15 m2, kadastraal bekend als gemeente Gouda, sectie K, nummer 419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Jaap Edenlaan 26, ter grootte van circa 37 m2, kadastraal bekend als gemeente Gouda, sectie K, nummer 1026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roenlust 50, ter grootte van circa 22 m2, kadastraal bekend als gemeente Gouda, sectie M, nummer 7788.</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Catsveld 74, ter grootte van circa 10 m2, kadastraal bekend als gemeente Gouda, sectie M, nummer 7649.</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2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6-03-24</meta:user-defined>
    <meta:user-defined meta:name="DCTERMS.W3CDTF/OVERHEIDop.jaargang">2026</meta:user-defined>
    <meta:user-defined meta:name="OVERHEIDop.publicationIssue">137293</meta:user-defined>
    <meta:user-defined meta:name="OVERHEIDop.GmbID/DC.identifier">gmb-2026-137293</meta:user-defined>
    <meta:user-defined meta:name="OVERHEIDop.versieInformatie"/>
  </office:meta>
</office:document-meta>
</file>