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(260414), Spoorstraat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oorstraat 1 in Brummen</text:p>
            <text:p text:style-name="common-al">Voor: Melding mba compact asbest - (260414)</text:p>
            <text:p text:style-name="common-al">zaakcode: ODV2026MAB00641</text:p>
            <text:p text:style-name="common-al">dso verzoeknr.: 20260311007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72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(260414), Spoorstraat 1 in Bru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92</meta:user-defined>
    <meta:user-defined meta:name="OVERHEIDop.GmbID/DC.identifier">gmb-2026-137292</meta:user-defined>
    <meta:user-defined meta:name="OVERHEIDop.versieInformatie"/>
  </office:meta>
</office:document-meta>
</file>