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odenherdenking op maandag 4 mei 2026 op de locatie Omgeving Oranjepark te Dordrecht zaaknummer 90036005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odenherdenking op maandag 4 mei 2026 op de locatie Omgeving Oranjepark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28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8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8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odenherdenking op maandag 4 mei 2026 op de locatie Omgeving Oranjepark te Dordrecht zaaknummer 9003600500</meta:user-defined>
    <meta:user-defined meta:name="DCTERMS.W3CDTF/DCTERMS.available">2026-03-24</meta:user-defined>
    <meta:user-defined meta:name="DCTERMS.W3CDTF/OVERHEIDop.jaargang">2026</meta:user-defined>
    <meta:user-defined meta:name="OVERHEIDop.publicationIssue">137288</meta:user-defined>
    <meta:user-defined meta:name="OVERHEIDop.GmbID/DC.identifier">gmb-2026-137288</meta:user-defined>
    <meta:user-defined meta:name="OVERHEIDop.versieInformatie"/>
  </office:meta>
</office:document-meta>
</file>