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voor een Open Zafira aan de Handelsweg 6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Lopik maken het volgende bekend:</text:span>
          </text:p>
            <text:p text:style-name="common-al">
            <text:span text:style-name="nadrukcur">Op 16 februari 2026 is aan de Handelsweg 6 te Lopik een voertuig aangetroffen dat verkeert in een onvoldoende staat van onderhoud en/of in een kennelijk verwaarloosde toestand. Dit is in strijd met het bepaalde in de geldende Algemene Plaatselijke Verordening van de gemeente Lopik. De eigenaar of houder van het voertuig is tot op heden niet achterhaald.</text:span>
          </text:p>
            <text:p text:style-name="common-al">
            <text:span text:style-name="nadrukcur">Gelet op artikel 5:4 van de APV Lopik 2024, artikel 125 Gemeentewet en artikel 170 Wegenverkeerswet 1994, zijn wij voornemens om het voertuig binnen zeven dagen na publicatie van deze bekendmaking te laten verwijderen op grond van bestuursdwang. Indien het voertuig niet binnen deze termijn is verwijderd, zal de gemeente overgaan tot verwijdering en inbewaringstelling. De kosten die voortvloeien uit het toepassen van bestuursdwang kunnen worden verhaald op de rechthebbende of kentekenhouder.</text:span>
          </text:p>
            <text:p text:style-name="last-al">
            <text:span text:style-name="nadrukcur">Voor eventuele vragen kunt u contact opnemen met Team Handhaving via 0348 55 99 55.</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andelsweg</text:p>
                  </table:table-cell>
                  <table:table-cell table:style-name="entry" table:number-rows-spanned="1" table:number-columns-spanned="1">
                    <text:p text:style-name="table_al">EH0811 KK</text:p>
                  </table:table-cell>
                  <table:table-cell table:style-name="entry" table:number-rows-spanned="1" table:number-columns-spanned="1">
                    <text:p text:style-name="table_al">Opel Zafira</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72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voor een Open Zafira aan de Handelsweg 6 te Lopik</meta:user-defined>
    <meta:user-defined meta:name="DCTERMS.W3CDTF/DCTERMS.available">2026-03-24</meta:user-defined>
    <meta:user-defined meta:name="DCTERMS.W3CDTF/OVERHEIDop.jaargang">2026</meta:user-defined>
    <meta:user-defined meta:name="OVERHEIDop.publicationIssue">137285</meta:user-defined>
    <meta:user-defined meta:name="OVERHEIDop.GmbID/DC.identifier">gmb-2026-137285</meta:user-defined>
    <meta:user-defined meta:name="OVERHEIDop.versieInformatie"/>
  </office:meta>
</office:document-meta>
</file>