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- Nieuwbouw bedrijfshal (toepassingslocatie Weiland achter Knoevenoordstraat 51 te Brummen) zie memo, start 2-3, Op den Berg 2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p den Berg 25 in Brummen</text:p>
            <text:p text:style-name="common-al">Voor: Melding mba regulier bodem - Toepassen van grond - Nieuwbouw bedrijfshal (toepassingslocatie Weiland achter Knoevenoordstraat 51 te Brummen) zie memo, start 2-3</text:p>
            <text:p text:style-name="common-al">zaakcode: ODV2026MAB00215</text:p>
            <text:p text:style-name="common-al">dso verzoeknr.: 202601290166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728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Toepassen van grond - Nieuwbouw bedrijfshal (toepassingslocatie Weiland achter Knoevenoordstraat 51 te Brummen) zie memo, start 2-3, Op den Berg 25 in Bru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83</meta:user-defined>
    <meta:user-defined meta:name="OVERHEIDop.GmbID/DC.identifier">gmb-2026-137283</meta:user-defined>
    <meta:user-defined meta:name="OVERHEIDop.versieInformatie"/>
  </office:meta>
</office:document-meta>
</file>