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opter 202 102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maken van een vide in de woning</text:p>
            <text:p text:style-name="common-al">Besluit: verleend</text:p>
            <text:p text:style-name="common-al">Besluit verzonden op: 20-03-2026</text:p>
            <text:p text:style-name="common-al">Zaakadres: Diopter 202 1025MT Amsterdam</text:p>
            <text:p text:style-name="common-al">Zaaknummer: Z2026-007297</text:p>
            <text:p text:style-name="common-al">DSO-nummer: 20260216013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72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7</meta:user-defined>
    <meta:user-defined meta:name="DCTERMS.abstract">dichtmaken van een vide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opter 202 1025MT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82</meta:user-defined>
    <meta:user-defined meta:name="OVERHEIDop.GmbID/DC.identifier">gmb-2026-137282</meta:user-defined>
    <meta:user-defined meta:name="OVERHEIDop.versieInformatie"/>
  </office:meta>
</office:document-meta>
</file>