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Muziekvereniging "Harmonie" tijdens het evenement ‘Rommelmarkt’ op vrijdag 15 mei 2026 van 18:30 tot 21:30 uur en zaterdag 16 mei 2026 van 12:00 tot 16:00 uur aan de Prinsenstraat 76, 2983 CL te Ridderkerk. (verleend 20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727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4117 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77</meta:user-defined>
    <meta:user-defined meta:name="OVERHEIDop.GmbID/DC.identifier">gmb-2026-137277</meta:user-defined>
    <meta:user-defined meta:name="OVERHEIDop.versieInformatie"/>
  </office:meta>
</office:document-meta>
</file>