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 van Cuijk - Kennisgeving Besluit Bouwwerken Leefomgeving (mobiel breken) - Grotestraat 9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5000 ton steenachtige materialen</text:p>
            <text:p text:style-name="common-al">Werklocatie:  Grotestraat 91, 5431 DJ Cuijk</text:p>
            <text:p text:style-name="common-al">Datum ingekomen:  3 maart 2026</text:p>
            <text:p text:style-name="common-al">Verwachte start:   1 april 2026 </text:p>
            <text:p text:style-name="common-al">Periode werkzaamheden:  Maximaal 5 aaneengesloten werkdagen </text:p>
            <text:p text:style-name="common-al">DSO-kenmerk: 2026030300227</text:p>
            <text:p text:style-name="common-al"/>
            <text:list text:style-name="id1-3-2-1-1-10">
              <text:list-item text:style-override="id1-3-2-1-1-10-1">
                <text:number>1.</text:number>
                <text:p text:style-name="al">Z/500265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2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65</meta:user-defined>
    <dc:language>nl</dc:language>
    <meta:user-defined meta:name="OVERHEIDop.locatietype/OVERHEIDop.gebiedsmarkering">Vlak</meta:user-defined>
    <meta:user-defined meta:name="DC.title">Gemeente Land van Cuijk - Kennisgeving Besluit Bouwwerken Leefomgeving (mobiel breken) - Grotestraat 91 Cu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76</meta:user-defined>
    <meta:user-defined meta:name="OVERHEIDop.GmbID/DC.identifier">gmb-2026-137276</meta:user-defined>
    <meta:user-defined meta:name="OVERHEIDop.versieInformatie"/>
  </office:meta>
</office:document-meta>
</file>