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een incidentele festiviteit op zaterdag 11 april 2026 van 18:00 uur tot 01:00 uur bij Hotel-Restaurant De Klepperman aan Oosterdorpsstraat 11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19 maart 2026 een goedkeuring (met kenmerk: 2080129) verleend ter gelegenheid van een incidentele festiviteit bij Hotel-Restaurant De Klepperman welke plaatsvindt op zaterdag 11 april 2026 van 18:00 uur tot 01:00 uur bij Fletcher Hotel-Restaurant de Klepperman, Oosterdorpsstraat 11 te Hoevelaken.</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8012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2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80129</meta:user-defined>
    <dc:language>nl</dc:language>
    <meta:user-defined meta:name="OVERHEIDop.locatietype/OVERHEIDop.gebiedsmarkering">Adres</meta:user-defined>
    <meta:user-defined meta:name="DC.title">Ontheffing voor een incidentele festiviteit op zaterdag 11 april 2026 van 18:00 uur tot 01:00 uur bij Hotel-Restaurant De Klepperman aan Oosterdorpsstraat 11 te Hoevelaken</meta:user-defined>
    <meta:user-defined meta:name="DCTERMS.W3CDTF/DCTERMS.available">2026-03-24</meta:user-defined>
    <meta:user-defined meta:name="DCTERMS.W3CDTF/OVERHEIDop.jaargang">2026</meta:user-defined>
    <meta:user-defined meta:name="OVERHEIDop.publicationIssue">137271</meta:user-defined>
    <meta:user-defined meta:name="OVERHEIDop.GmbID/DC.identifier">gmb-2026-137271</meta:user-defined>
    <meta:user-defined meta:name="OVERHEIDop.versieInformatie"/>
  </office:meta>
</office:document-meta>
</file>