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40, 8465 PN Oudehaske: aanvraag omgevingsvergunning voor het vernieuwen van de woning. (Z.889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is een omgevingsvergunning aangevraagd voor deze locatie. De aanvraag omvat het vernie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72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349</meta:user-defined>
    <dc:language>nl</dc:language>
    <meta:user-defined meta:name="OVERHEIDop.locatietype/OVERHEIDop.gebiedsmarkering">Punt</meta:user-defined>
    <meta:user-defined meta:name="DC.title">Jousterweg 140, 8465 PN Oudehaske: aanvraag omgevingsvergunning voor het vernieuwen van de woning. (Z.889349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69</meta:user-defined>
    <meta:user-defined meta:name="OVERHEIDop.GmbID/DC.identifier">gmb-2026-137269</meta:user-defined>
    <meta:user-defined meta:name="OVERHEIDop.versieInformatie"/>
  </office:meta>
</office:document-meta>
</file>