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‘Rommelmarkt’ op vrijdag 15 mei 2026 van 18:30 tot 21:30 uur en zaterdag 16 mei 2026 van 09:30 tot 16:00 uur aan de Prinsenstraat 76, 2983 CL te Ridderkerk. (verleend 20 maart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7265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265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-014115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265</meta:user-defined>
    <meta:user-defined meta:name="OVERHEIDop.GmbID/DC.identifier">gmb-2026-137265</meta:user-defined>
    <meta:user-defined meta:name="OVERHEIDop.versieInformatie"/>
  </office:meta>
</office:document-meta>
</file>