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Zuiderdiepstraatweg 40 - 80 jarig jubileum vv Stellen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80 jarige jubileum van vv Stellendam, Zuiderdiepstraatweg 40 in Stellendam. Deze vergunning geldt op 11 april 2026 van 19.30 tot 12 april 2026 01.00 uur. De verzenddatum is 9 maart 2026 en het referentienummer is Z-26-17795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2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7952</meta:user-defined>
    <dc:language>nl</dc:language>
    <meta:user-defined meta:name="OVERHEIDop.locatietype/OVERHEIDop.gebiedsmarkering">Adres</meta:user-defined>
    <meta:user-defined meta:name="DC.title">Verleende evenementenvergunning - Stellendam, Zuiderdiepstraatweg 40 - 80 jarig jubileum vv Stellendam</meta:user-defined>
    <meta:user-defined meta:name="DCTERMS.W3CDTF/DCTERMS.available">2026-03-24</meta:user-defined>
    <meta:user-defined meta:name="DCTERMS.W3CDTF/OVERHEIDop.jaargang">2026</meta:user-defined>
    <meta:user-defined meta:name="OVERHEIDop.publicationIssue">137264</meta:user-defined>
    <meta:user-defined meta:name="OVERHEIDop.GmbID/DC.identifier">gmb-2026-137264</meta:user-defined>
    <meta:user-defined meta:name="OVERHEIDop.versieInformatie"/>
  </office:meta>
</office:document-meta>
</file>