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Kostverlorenstraat 100  te Zandvoort, ingekomen 17 maart 2026, DSO nummer 2026031700797, zaaknummer ODIJ-Z-26-1778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Kostverlorenstraat 10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2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Kostverlorenstraat 100  te Zandvoort, ingekomen 17 maart 2026, DSO nummer 2026031700797, zaaknummer ODIJ-Z-26-177897</meta:user-defined>
    <meta:user-defined meta:name="DCTERMS.W3CDTF/DCTERMS.available">2026-03-24</meta:user-defined>
    <meta:user-defined meta:name="DCTERMS.W3CDTF/OVERHEIDop.jaargang">2026</meta:user-defined>
    <meta:user-defined meta:name="OVERHEIDop.publicationIssue">137262</meta:user-defined>
    <meta:user-defined meta:name="OVERHEIDop.GmbID/DC.identifier">gmb-2026-137262</meta:user-defined>
    <meta:user-defined meta:name="OVERHEIDop.versieInformatie"/>
  </office:meta>
</office:document-meta>
</file>