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hannonweg 11, Schiphol - Vervangen huidige HS/LS station 712 door nieuw gebouw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het huidige HS/LS station 712 door een nieuw gebouw.</text:p>
            <text:p text:style-name="common-al">Aanvrager: Schiphol Nederland B.V.</text:p>
            <text:p text:style-name="common-al">Zaaknummer: OD2026-0010324</text:p>
            <text:p text:style-name="common-al">DSO nummer: 2026021201029</text:p>
            <text:p text:style-name="common-al">Ontvangstdatum aanvraag: 1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6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324</meta:user-defined>
    <meta:user-defined meta:name="DCTERMS.abstract">het vervangen van het huidige HS/LS station 712 door een nieuw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hannonweg 11, Schiphol - Vervangen huidige HS/LS station 712 door nieuw gebouw - Schiphol Nederland B.V.</meta:user-defined>
    <meta:user-defined meta:name="DCTERMS.W3CDTF/DCTERMS.available">2026-03-24</meta:user-defined>
    <meta:user-defined meta:name="DCTERMS.W3CDTF/OVERHEIDop.jaargang">2026</meta:user-defined>
    <meta:user-defined meta:name="OVERHEIDop.publicationIssue">137260</meta:user-defined>
    <meta:user-defined meta:name="OVERHEIDop.GmbID/DC.identifier">gmb-2026-137260</meta:user-defined>
    <meta:user-defined meta:name="OVERHEIDop.versieInformatie"/>
  </office:meta>
</office:document-meta>
</file>