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03-2026 00:00 hebben wij een aanvraag ontvangen voor het uitoefenen van het horecabedrijf (Café Camping De Poppe) op het adres Holterweg 23 7475AT Markelo. Deze aanvraag staat ingeschreven onder zaaknummer 000010824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725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5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5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1082409</meta:user-defined>
    <meta:user-defined meta:name="DCTERMS.abstract">het uitoefenen van een horecabedrijf (Café Camping De Popp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11-03-2026 00:00 hebben wij een aanvraag ontvangen voor het uitoefenen van het horecabedrijf (Café Camping De Poppe) op het adres Holterweg 23 7475AT Markelo. Deze aanvraag staat ingeschreven onder zaaknummer 00001082409.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258</meta:user-defined>
    <meta:user-defined meta:name="OVERHEIDop.GmbID/DC.identifier">gmb-2026-137258</meta:user-defined>
    <meta:user-defined meta:name="OVERHEIDop.versieInformatie"/>
  </office:meta>
</office:document-meta>
</file>