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 5504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heeft de gemeente Veldhoven een aanvraag omgevingsvergunning ontvangen.</text:p>
            <text:p text:style-name="common-al">De aanvraag betreft de locatie De Run 4600 5504DB Veldhoven (MMC) en heeft als omschrijving bouwen van een luifel bij de hoofdentree.</text:p>
            <text:p text:style-name="common-al">De aanvraag is geregistreerd onder zaaknummer VHZ2026-0046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2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464</meta:user-defined>
    <meta:user-defined meta:name="DCTERMS.abstract">bouwen van een luifel bij de hoofd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600 5504DB Vel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57</meta:user-defined>
    <meta:user-defined meta:name="OVERHEIDop.GmbID/DC.identifier">gmb-2026-137257</meta:user-defined>
    <meta:user-defined meta:name="OVERHEIDop.versieInformatie"/>
  </office:meta>
</office:document-meta>
</file>