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Beleidsregel karakteristieke gebouwen en erven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op 17 maart 2026 is besloten de “Beleidsregel karakteristieke gebouwen en erven gemeente Zwartewaterland” in concept ter inzage te leggen. De beleidsregel geeft invulling aan de bepaling uit het omgevingsplan die stelt dat gebouwen en erven met de aanduiding ‘karakteristiek’ moeten worden behouden en/of hersteld. Het doel is om sloop en ongewenste herinrichting van karakteristieke erven te voorkomen en daarmee cultuurhistorische waarden en de identiteit van Zwartewaterland te behouden.</text:p>
            <text:p text:style-name="common-al">Op basis van de inspraakverordening van de gemeente liggen de stukken zes weken ter inzage voor inspraak. De termijn start op de dag na publicatie. U kunt de vergunning en de bijbehorende stukken digitaal bekijken via het digitale publicatieblad op officielebekendmakingen.nl. De documenten hangen als ‘Bekijk documenten’ aan deze publicatie (zie linker kolom). De papieren versie van de beleidsregel kunt u, op afspraak, inzien in het gemeentehuis. Hiervoor kunt u een afspraak maken via telefoonnummer 14038.</text:p>
            <text:p text:style-name="common-al">Gedurende de inspraakperiode kan een ieder schriftelijk of mondeling een inspraakreactie indienen. Een schriftelijke inspraakreactie kunt u richten aan ‘Burgemeester en wethouders van de gemeente Zwartewaterland’. Per post via: Postbus 23, 8060 AA Hasselt. Wanneer u mondeling een inspraakreactie kenbaar wilt maken, kunt u contact opnemen met de afdeling Ruimtelijke Ontwikkeling via telefoonnummer 14038. Het is niet mogelijk via e-mail een inspraakreactie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725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5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5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Zwartewaterland</meta:user-defined>
    <meta:user-defined meta:name="OVERHEID.Informatietype/DC.type">officiële publicatie</meta:user-defined>
    <meta:user-defined meta:name="OVERHEIDop.Rubriek/DC.type">participatie</meta:user-defined>
    <meta:user-defined meta:name="OVERHEID.Gemeente/OVERHEID.authority">Zwartewaterland</meta:user-defined>
    <meta:user-defined meta:name="OVERHEID.Gemeente/DCTERMS.publisher">Zwartewaterland</meta:user-defined>
    <meta:user-defined meta:name="OVERHEID.TaxonomieBeleidsagendaDecentraal/OVERHEID.category">Huisvesting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er inzage legging “Beleidsregel karakteristieke gebouwen en erven gemeente Zwartewaterland”</meta:user-defined>
    <meta:user-defined meta:name="OVERHEIDop.datumEindeReactietermijn">2026-05-05</meta:user-defined>
    <meta:user-defined meta:name="OVERHEIDop.TilID/OVERHEIDop.terinzageleggingOP">til-2026-10871</meta:user-defined>
    <meta:user-defined meta:name="DCTERMS.W3CDTF/DCTERMS.available">2026-03-24</meta:user-defined>
    <meta:user-defined meta:name="DCTERMS.W3CDTF/OVERHEIDop.jaargang">2026</meta:user-defined>
    <meta:user-defined meta:name="OVERHEIDop.publicationIssue">137255</meta:user-defined>
    <meta:user-defined meta:name="OVERHEIDop.GmbID/DC.identifier">gmb-2026-137255</meta:user-defined>
    <meta:user-defined meta:name="OVERHEIDop.versieInformatie"/>
  </office:meta>
</office:document-meta>
</file>