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Oostplaatseweg - Flakkeese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Flakkeese Dagen, Oostplaatseweg in Middelharnis. Deze vergunning geldt op 10 en 11 april 2026 van 19.00 uur tot 02.00 uur. De verzenddatum is 9 maart 2026 en het referentienummer is Z-26-177681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25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7681</meta:user-defined>
    <dc:language>nl</dc:language>
    <meta:user-defined meta:name="OVERHEIDop.locatietype/OVERHEIDop.gebiedsmarkering">Weg</meta:user-defined>
    <meta:user-defined meta:name="DC.title">Verleende evenementenvergunning - Middelharnis, Oostplaatseweg - Flakkeese Da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53</meta:user-defined>
    <meta:user-defined meta:name="OVERHEIDop.GmbID/DC.identifier">gmb-2026-137253</meta:user-defined>
    <meta:user-defined meta:name="OVERHEIDop.versieInformatie"/>
  </office:meta>
</office:document-meta>
</file>