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nny Durackstraat 4 1034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9-03-2026</text:p>
            <text:p text:style-name="common-al">Zaakadres: Fanny Durackstraat 4 1034WV Amsterdam</text:p>
            <text:p text:style-name="common-al">Zaaknummer: Z2025-029096</text:p>
            <text:p text:style-name="common-al">DSO-nummer: 2025070600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0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09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nny Durackstraat 4 1034WV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51</meta:user-defined>
    <meta:user-defined meta:name="OVERHEIDop.GmbID/DC.identifier">gmb-2026-137251</meta:user-defined>
    <meta:user-defined meta:name="OVERHEIDop.versieInformatie"/>
  </office:meta>
</office:document-meta>
</file>