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V.V. Rijsoord tijdens het evenement “Draai rond de Kraai en Kraaienrun” op 9 mei 2026 van 12:00 tot 19:00 uur in de tent aan de Vlasstraat ter hoogte van nummer 10 te Ridderkerk (verleend 20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724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3656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48</meta:user-defined>
    <meta:user-defined meta:name="OVERHEIDop.GmbID/DC.identifier">gmb-2026-137248</meta:user-defined>
    <meta:user-defined meta:name="OVERHEIDop.versieInformatie"/>
  </office:meta>
</office:document-meta>
</file>