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Samen Circulair op 16 mei 2026 op de locatie Admiraalsplein 116 te Dordrecht zaaknummer 90035931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Samen Circulair op 16 mei 2026 op de locatie Admiraalsplein 11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24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4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4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Samen Circulair op 16 mei 2026 op de locatie Admiraalsplein 116 te Dordrecht zaaknummer 9003593142</meta:user-defined>
    <meta:user-defined meta:name="DCTERMS.W3CDTF/DCTERMS.available">2026-03-24</meta:user-defined>
    <meta:user-defined meta:name="DCTERMS.W3CDTF/OVERHEIDop.jaargang">2026</meta:user-defined>
    <meta:user-defined meta:name="OVERHEIDop.publicationIssue">137247</meta:user-defined>
    <meta:user-defined meta:name="OVERHEIDop.GmbID/DC.identifier">gmb-2026-137247</meta:user-defined>
    <meta:user-defined meta:name="OVERHEIDop.versieInformatie"/>
  </office:meta>
</office:document-meta>
</file>