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 - Hijskraan op de locatie Capella 13, 6922L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voor een vergunning voorwerpen op- of aan de weg voor een hijskraan op 14 april 2026 met zaaknummer Z2026-00000412 op locatie Capella 13, 6922LG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12</meta:user-defined>
    <meta:user-defined meta:name="DCTERMS.abstract">Kennisgeving besluit op vergunning voorwerpen op- of aan de weg - Hijskraan op de locatie Capella 13, 6922LG Duiven</meta:user-defined>
    <dc:language>nl</dc:language>
    <meta:user-defined meta:name="OVERHEIDop.locatietype/OVERHEIDop.gebiedsmarkering">Vlak</meta:user-defined>
    <meta:user-defined meta:name="DC.title">Kennisgeving besluit op vergunning voorwerpen op- of aan de weg - Hijskraan op de locatie Capella 13, 6922LG Dui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44</meta:user-defined>
    <meta:user-defined meta:name="OVERHEIDop.GmbID/DC.identifier">gmb-2026-137244</meta:user-defined>
    <meta:user-defined meta:name="OVERHEIDop.versieInformatie"/>
  </office:meta>
</office:document-meta>
</file>