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Draai rond de Kraai en Kraaienrun”. op 9 mei 2026 van 10:00 tot 19:00 uur met als start en finish de Vlasstraat ter hoogte van nummer 10 te Ridderkerk. (verleend 20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724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4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4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9985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40</meta:user-defined>
    <meta:user-defined meta:name="OVERHEIDop.GmbID/DC.identifier">gmb-2026-137240</meta:user-defined>
    <meta:user-defined meta:name="OVERHEIDop.versieInformatie"/>
  </office:meta>
</office:document-meta>
</file>