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uimelsweg 7, 3849 B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3-2026</text:span> een besluit genomen op de aanvraag met zaaknummer 02430000246264 voor vervangen kap woning op locatie Ruimelsweg 7, 3849 BJ Hierden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1-03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723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6264</meta:user-defined>
    <dc:language>nl</dc:language>
    <meta:user-defined meta:name="OVERHEIDop.locatietype/OVERHEIDop.gebiedsmarkering">Punt</meta:user-defined>
    <meta:user-defined meta:name="DC.title">Besluit aanvraag omgevingsvergunning, Ruimelsweg 7, 3849 BJ Hier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31</meta:user-defined>
    <meta:user-defined meta:name="OVERHEIDop.GmbID/DC.identifier">gmb-2026-137231</meta:user-defined>
    <meta:user-defined meta:name="OVERHEIDop.versieInformatie"/>
  </office:meta>
</office:document-meta>
</file>