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ponsorloop op 13 mei 2026, Laan Rozenburg 6, 1181E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is een melding evenement ontvangen voor de locatie Laan Rozenburg 6, 1181ER Amstelveen. De melding is geregistreerd onder zaaknummer Z2026-00002482. De melding betreft Sponsorloop op 13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24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22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2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2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2482</meta:user-defined>
    <meta:user-defined meta:name="DCTERMS.abstract">Betreft: melding op locatie Laan Rozenburg 6, 1181ER Amstelveen</meta:user-defined>
    <dc:language>nl</dc:language>
    <meta:user-defined meta:name="OVERHEIDop.locatietype/OVERHEIDop.gebiedsmarkering">Punt</meta:user-defined>
    <meta:user-defined meta:name="DC.title">Melding Sponsorloop op 13 mei 2026, Laan Rozenburg 6, 1181ER Amstelve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28</meta:user-defined>
    <meta:user-defined meta:name="OVERHEIDop.GmbID/DC.identifier">gmb-2026-137228</meta:user-defined>
    <meta:user-defined meta:name="OVERHEIDop.versieInformatie"/>
  </office:meta>
</office:document-meta>
</file>