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warmtehuis, Albert Cuypstraat 11 7412TN Deventer, [Deventer A 6258] Deventer A 62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3-2026</text:p>
            <text:p text:style-name="common-al">
            <text:span text:style-name="nadrukvet">Locatie:</text:span> Albert Cuypstraat 11 7412TN Deventer,  [Deventer A 6258] Deventer A 6258</text:p>
            <text:p text:style-name="common-al">
            <text:span text:style-name="nadrukvet">Zaakomschrijving:</text:span> het realiseren van een warmtehuis</text:p>
            <text:p text:style-name="common-al">
            <text:span text:style-name="nadrukvet">Zaaknummer:</text:span> Z2026-000029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9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9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722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2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2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2909</meta:user-defined>
    <meta:user-defined meta:name="DCTERMS.abstract">het realiseren van een warmte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een warmtehuis, Albert Cuypstraat 11 7412TN Deventer, [Deventer A 6258] Deventer A 6258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21</meta:user-defined>
    <meta:user-defined meta:name="OVERHEIDop.GmbID/DC.identifier">gmb-2026-137221</meta:user-defined>
    <meta:user-defined meta:name="OVERHEIDop.versieInformatie"/>
  </office:meta>
</office:document-meta>
</file>