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uitrit d.m.v. verplaatsen van waterkolk, Parkweg 8 8011CK Zwolle [Zaaknummer 0193ESUITE588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6</text:p>
            <text:p text:style-name="common-al">
            <text:span text:style-name="nadrukvet">Locatie:</text:span> Parkweg 8 8011CK Zwolle</text:p>
            <text:p text:style-name="common-al">
            <text:span text:style-name="nadrukvet">Zaakomschrijving:</text:span> het veranderen van de uitrit door middel van het verplaatsen van een waterkolk</text:p>
            <text:p text:style-name="common-al">
            <text:span text:style-name="nadrukvet">Zaaknummer:</text:span> 0193ESUITE5887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88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8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88762026</meta:user-defined>
    <meta:user-defined meta:name="DCTERMS.abstract">het veranderen van de uitrit d.m.v. het verplaatsen van een waterkol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anderen uitrit d.m.v. verplaatsen van waterkolk, Parkweg 8 8011CK Zwolle [Zaaknummer 0193ESUITE588762026]</meta:user-defined>
    <meta:user-defined meta:name="DCTERMS.W3CDTF/DCTERMS.available">2026-03-24</meta:user-defined>
    <meta:user-defined meta:name="DCTERMS.W3CDTF/OVERHEIDop.jaargang">2026</meta:user-defined>
    <meta:user-defined meta:name="OVERHEIDop.publicationIssue">137219</meta:user-defined>
    <meta:user-defined meta:name="OVERHEIDop.GmbID/DC.identifier">gmb-2026-137219</meta:user-defined>
    <meta:user-defined meta:name="OVERHEIDop.versieInformatie"/>
  </office:meta>
</office:document-meta>
</file>