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ecoeterstraat 8-H 1071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anbouw aan de achterzijde van de woning op de begane grond</text:p>
            <text:p text:style-name="common-al">Zaakadres: Hondecoeterstraat 8-H 1071LR Amsterdam</text:p>
            <text:p text:style-name="common-al">Datum ontvangst: 21-02-2026 08:03</text:p>
            <text:p text:style-name="common-al">Zaaknummer: Z2026-008148</text:p>
            <text:p text:style-name="common-al">DSO-nummer: 20260221000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1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8</meta:user-defined>
    <meta:user-defined meta:name="DCTERMS.abstract">plaatsen van een aanbouw aan de achterzijde van de woning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ndecoeterstraat 8-H 1071LR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15</meta:user-defined>
    <meta:user-defined meta:name="OVERHEIDop.GmbID/DC.identifier">gmb-2026-137215</meta:user-defined>
    <meta:user-defined meta:name="OVERHEIDop.versieInformatie"/>
  </office:meta>
</office:document-meta>
</file>