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‘Ridderkerk op wielen Skate Night 2026 eerste editie’ op 11 juni 2026 van 19:30 tot 21:00 uur met als start en finish Taveerne Den Dill aan het Dillenburgplein 20, 2983 CC te Ridderkerk. (verleend 19 maart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721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1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1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7981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13</meta:user-defined>
    <meta:user-defined meta:name="OVERHEIDop.GmbID/DC.identifier">gmb-2026-137213</meta:user-defined>
    <meta:user-defined meta:name="OVERHEIDop.versieInformatie"/>
  </office:meta>
</office:document-meta>
</file>