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aierweg 20C 1032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industriefunctie naar een darkstore</text:p>
            <text:p text:style-name="common-al">Zaakadres: Draaierweg 20C 1032KS Amsterdam</text:p>
            <text:p text:style-name="common-al">Datum ontvangst: 23-02-2026 17:13</text:p>
            <text:p text:style-name="common-al">Zaaknummer: Z2026-008406</text:p>
            <text:p text:style-name="common-al">DSO-nummer: 2026022301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0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06</meta:user-defined>
    <meta:user-defined meta:name="DCTERMS.abstract">omzetten van een industriefunctie naar een darksto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aaierweg 20C 1032KS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08</meta:user-defined>
    <meta:user-defined meta:name="OVERHEIDop.GmbID/DC.identifier">gmb-2026-137208</meta:user-defined>
    <meta:user-defined meta:name="OVERHEIDop.versieInformatie"/>
  </office:meta>
</office:document-meta>
</file>