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rie groeterborden Naast de A73 bij Vierlingsbeek, coördinaten 196617, 398937; naast de A73 bij Linden, coördinaten 186418, 417080; en naast de A77 bij Beugen, coördinaten 192885, 408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rie groeterborden</text:p>
              </text:list-item>
              <text:list-item text:style-override="id1-3-2-1-1-2-2">
                <text:number>•</text:number>
                <text:p text:style-name="al">Besluitdatum: 20 maart 2026</text:p>
              </text:list-item>
              <text:list-item text:style-override="id1-3-2-1-1-2-3">
                <text:number>•</text:number>
                <text:p text:style-name="al">Locatie: Naast de A73 bij Vierlingsbeek, coördinaten 196617, 398937; naast de A73 bij Linden, coördinaten 186418, 417080; en naast de A77 bij Beugen, coördinaten 192885, 408301</text:p>
              </text:list-item>
              <text:list-item text:style-override="id1-3-2-1-1-2-4">
                <text:number>•</text:number>
                <text:p text:style-name="al">Zaaknummer: Z2026-000010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2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2</meta:user-defined>
    <meta:user-defined meta:name="DCTERMS.abstract">omgevingsvergunning verleend voor het plaatsen van drie groeterborden Naast de A73 bij Vierlingsbeek, coördinaten 196617, 398937; naast de A73 bij Linden, coördinaten 186418, 417080; en naast de A77 bij Beugen, coördinaten 192885, 40830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drie groeterborden Naast de A73 bij Vierlingsbeek, coördinaten 196617, 398937; naast de A73 bij Linden, coördinaten 186418, 417080; en naast de A77 bij Beugen, coördinaten 192885, 408301</meta:user-defined>
    <meta:user-defined meta:name="OVERHEIDop.datumEindeReactietermijn">2026-05-01</meta:user-defined>
    <meta:user-defined meta:name="OVERHEIDop.terinzageleggingBG">https://jeleefomgeving.nl/inzien/826458385/93409b92-ce3b-48b9-94cf-af9a39935ea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07</meta:user-defined>
    <meta:user-defined meta:name="OVERHEIDop.GmbID/DC.identifier">gmb-2026-137207</meta:user-defined>
    <meta:user-defined meta:name="OVERHEIDop.versieInformatie"/>
  </office:meta>
</office:document-meta>
</file>