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sloopwerkzaamheden   , Hogewoerd 164 2311HW Leiden, Hogewoerd 164A 2311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7579</text:p>
            <text:p text:style-name="common-al">
            <text:span text:style-name="nadrukvet">Ingekomen:</text:span> 19-03-2026</text:p>
            <text:p text:style-name="common-al">
            <text:span text:style-name="nadrukvet">Locatie:</text:span> Hogewoerd 164 2311HW Leiden, Hogewoerd 164A 2311H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7579" xlink:type="simple">publicatiesomgevingsvergunningen@leiden.nl</text:a> de volgende gegevens:</text:p>
            <text:p text:style-name="common-al">-het kenmerk van de aanvraag: Z/26/39675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2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7579</meta:user-defined>
    <meta:user-defined meta:name="DCTERMS.abstract">het uitvoeren van sloopwerkzaamheden 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voeren van sloopwerkzaamheden   , Hogewoerd 164 2311HW Leiden, Hogewoerd 164A 2311HW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484_Samenvatting 000|exb-2026-10434</meta:user-defined>
    <meta:user-defined meta:name="OVERHEIDop.publicationIssue">137204</meta:user-defined>
    <meta:user-defined meta:name="OVERHEIDop.GmbID/DC.identifier">gmb-2026-137204</meta:user-defined>
    <meta:user-defined meta:name="OVERHEIDop.versieInformatie"/>
  </office:meta>
</office:document-meta>
</file>