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trokken verleende ontheffing voor het plaatsen van reclameobjecten op diverse locaties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eerder op 25 februari 2026 een ontheffing (met kenmerk 2068097) verleend voor het plaatsen van reclameobjecten van dinsdag 24 maart 2026 tot en met donderdag 2 april 2026 op diverse locaties in Nijkerk. Op verzoek van de aanvrager is deze ontheffing nu ingetrokken.</text:p>
            <text:p text:style-name="common-al">
            <text:span text:style-name="nadrukvet"> 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68097.</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719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9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9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68097</meta:user-defined>
    <dc:language>nl</dc:language>
    <meta:user-defined meta:name="OVERHEIDop.locatietype/OVERHEIDop.gebiedsmarkering">Gemeente</meta:user-defined>
    <meta:user-defined meta:name="DC.title">Ingetrokken verleende ontheffing voor het plaatsen van reclameobjecten op diverse locaties te Nijkerk</meta:user-defined>
    <meta:user-defined meta:name="DCTERMS.W3CDTF/DCTERMS.available">2026-03-24</meta:user-defined>
    <meta:user-defined meta:name="DCTERMS.W3CDTF/OVERHEIDop.jaargang">2026</meta:user-defined>
    <meta:user-defined meta:name="OVERHEIDop.publicationIssue">137195</meta:user-defined>
    <meta:user-defined meta:name="OVERHEIDop.GmbID/DC.identifier">gmb-2026-137195</meta:user-defined>
    <meta:user-defined meta:name="OVERHEIDop.versieInformatie"/>
  </office:meta>
</office:document-meta>
</file>