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Carribbean streetfood ingang Middenwaard bij de Middenweg 3a, zijde fietsni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Carribbean streetfood</text:p>
            <text:p text:style-name="common-al">Datum activiteit: <text:span text:style-name="nadrukvet"><text:span text:style-name="nadrukondlijn">van 1 april 2026 tot en met 31 oktober 2026</text:span></text:span></text:p>
            <text:p text:style-name="common-al">Locatie: ingang Middenwaard bij de Middenweg 3a, zijde fietsnietjes</text:p>
            <text:p text:style-name="common-al">Ontvangen op: 18-03-2026</text:p>
            <text:p text:style-name="common-al">Zaaknummer: 123397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april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71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3979</meta:user-defined>
    <dc:language>nl</dc:language>
    <meta:user-defined meta:name="OVERHEIDop.locatietype/OVERHEIDop.gebiedsmarkering">Lijn</meta:user-defined>
    <meta:user-defined meta:name="DC.title">Kennisgeving ontvangst aanvraag standplaatsvergunning, Carribbean streetfood ingang Middenwaard bij de Middenweg 3a, zijde fietsnietj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92</meta:user-defined>
    <meta:user-defined meta:name="OVERHEIDop.GmbID/DC.identifier">gmb-2026-137192</meta:user-defined>
    <meta:user-defined meta:name="OVERHEIDop.versieInformatie"/>
  </office:meta>
</office:document-meta>
</file>