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7 appartementen  aan de Buorren 1, 9004 XW Warstiens (OV-2026-036103)</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aliseren van 7 appartementen  aan de Buorren 1, 9004 XW Warstiens. Bij ons geregistreerd onder kenmerk: OV-2026-036103.</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0-03-2026. De gemeente Leeuwarden neemt daarover waarschijnlijk voor 15-05-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37190</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190</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190</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6103</meta:user-defined>
    <dc:language>nl</dc:language>
    <meta:user-defined meta:name="OVERHEIDop.locatietype/OVERHEIDop.gebiedsmarkering">Punt</meta:user-defined>
    <meta:user-defined meta:name="DC.title">Aanvraag omgevingsvergunning voor het realiseren van 7 appartementen  aan de Buorren 1, 9004 XW Warstiens (OV-2026-036103)</meta:user-defined>
    <meta:user-defined meta:name="DCTERMS.W3CDTF/DCTERMS.available">2026-03-24</meta:user-defined>
    <meta:user-defined meta:name="DCTERMS.W3CDTF/OVERHEIDop.jaargang">2026</meta:user-defined>
    <meta:user-defined meta:name="OVERHEIDop.publicationIssue">137190</meta:user-defined>
    <meta:user-defined meta:name="OVERHEIDop.GmbID/DC.identifier">gmb-2026-137190</meta:user-defined>
    <meta:user-defined meta:name="OVERHEIDop.versieInformatie"/>
  </office:meta>
</office:document-meta>
</file>